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een opslag- en vuilcontainer en een schaftwagen voor het uitvoeren van werkzaamheden aan de parkeerplaatsen ter hoogte van Klooslaa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8547 De parkeerplaatsen ter hoogte van Klooslaan 14, sectie B nummer 7184, Bergschenhoek.</text:p>
            <text:p text:style-name="common-al">Het tijdelijk opslaan van een opslag- en vuilcontainer en een schaftwagen voor het uitvoeren van werkzaamheden (verzonden 24-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772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2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8547 </meta:user-defined>
    <dc:language>nl</dc:language>
    <meta:user-defined meta:name="OVERHEIDop.locatietype/OVERHEIDop.gebiedsmarkering">Perceel</meta:user-defined>
    <meta:user-defined meta:name="DC.title">Toestemming voor het tijdelijk opslaan van een opslag- en vuilcontainer en een schaftwagen voor het uitvoeren van werkzaamheden aan de parkeerplaatsen ter hoogte van Klooslaan 14 te Bergschenhoek</meta:user-defined>
    <meta:user-defined meta:name="DCTERMS.W3CDTF/DCTERMS.available">2024-07-03</meta:user-defined>
    <meta:user-defined meta:name="DCTERMS.W3CDTF/OVERHEIDop.jaargang">2024</meta:user-defined>
    <meta:user-defined meta:name="OVERHEIDop.publicationIssue">287726</meta:user-defined>
    <meta:user-defined meta:name="OVERHEIDop.GmbID/DC.identifier">gmb-2024-287726</meta:user-defined>
    <meta:user-defined meta:name="OVERHEIDop.versieInformatie"/>
  </office:meta>
</office:document-meta>
</file>