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5 september 2022 een aanvraag voor een vergunning ingevolge de Wet algemene bepalingen omgevingsrecht ontvangen. De aanvraag betreft het verbouwen en vergroten van de bestaande bedrijfswoning gelegen aan de Gemertseweg 26 te Beek en Donk.</text:p>
            <text:p text:style-name="common-al">Voor de realisatie is een vergunning nodig met de volgende activiteiten:</text:p>
            <text:p text:style-name="common-al"/>
            <text:list text:style-name="id1-3-2-1-1-4">
              <text:list-item text:style-override="id1-3-2-1-1-4-1">
                <text:number>1.</text:number>
                <text:p text:style-name="al">het (ver)bouwen van een bouwwerk (Wabo, artikel 2.1, lid 1, onder a);</text:p>
              </text:list-item>
              <text:list-item text:style-override="id1-3-2-1-1-4-2">
                <text:number>2.</text:number>
                <text:p text:style-name="al">het gebruiken van gronden of bouwwerken in strijd met een bestemmingsplan </text:p>
                <text:p text:style-name="al"/>
              </text:list-item>
            </text:list>
            <text:p text:style-name="common-al">Deze beschikking is voorbereid met de uitgebreide voorbereidingsprocedure als beschreven in paragraaf 3.3 van de Wabo. Burgemeester en wethouders maken bekend dat zij voornemens zijn medewerking te verlenen aan de voornoemde activiteiten op grond van artikel 2.1, lid 1, onder a en artikel 2.1, lid 1, onder c, juncto 2.12, 1e lid, onder a, onder 3 van de Wabo.</text:p>
            <text:p text:style-name="common-al">Op grond van artikel 2.27 Wabo heeft de gemeenteraad van gemeente Laarbeek op basis van artikel 6.5, derde lid categorieën aangewezen waarin niet langer een verklaring van geen bedenkingen is vereist voor een uitgebreide procedure met betrekking tot het afwijken van het bestemmingsplan conform artikel 2.12 eerste lid, onder a, sub 3 Wabo. Op 1 januari 2022 is het raadsbesluit d.d. 9 december 2021 in werking getreden, deze is als volgt gedefinieerd: “besluit van de gemeenteraad van 9 december 2021 betreffende geen verklaring van geen bedenkingen bij afwijkingen van het bestemmingsplan. Het verbouwen en vergroten van de bestaande bedrijfswoning gelegen aan de Gemertseweg 26 te Beek en Donk valt op basis van artikel 1, onderdeel a van het raadsbesluit en tevens beleidsstuk onder één van deze categorieën.</text:p>
            <text:p text:style-name="common-al">
            <text:span text:style-name="nadrukvet">Inzage </text:span>
          </text:p>
            <text:p text:style-name="common-al">De definitieve beschikking en de bijbehorende stukken liggen vanaf 2 juli 2024 tot en met 13 augustus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de heer P. Vijgeboom van de Omgevingsdienst Zuidoost-Brabant, tel. (088) 369 0369. </text:p>
            <text:p text:style-name="common-al">Aan deze procedure is het kenmerk Z-2022-002972 gekoppeld. U dient bij correspondentie dit kenmerk te vermelden.</text:p>
            <text:p text:style-name="common-al">
            <text:span text:style-name="nadrukvet">Zienswijze </text:span>
          </text:p>
            <text:p text:style-name="common-al">Een ieder is tussen 1 mei 2024 en 11 juni 2024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Eindhoven, 2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7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2895</meta:user-defined>
    <dc:language>nl</dc:language>
    <meta:user-defined meta:name="OVERHEIDop.locatietype/OVERHEIDop.gebiedsmarkering">Adres</meta:user-defined>
    <meta:user-defined meta:name="DC.title">Beschikking uitgebreide procedure</meta:user-defined>
    <meta:user-defined meta:name="OVERHEIDop.datumEindeReactietermijn">2024-08-13</meta:user-defined>
    <meta:user-defined meta:name="OVERHEIDop.TilID/OVERHEIDop.terinzageleggingOP">til-2024-20109</meta:user-defined>
    <meta:user-defined meta:name="DCTERMS.W3CDTF/DCTERMS.available">2024-07-02</meta:user-defined>
    <meta:user-defined meta:name="DCTERMS.W3CDTF/OVERHEIDop.jaargang">2024</meta:user-defined>
    <meta:user-defined meta:name="OVERHEIDop.publicationIssue">287725</meta:user-defined>
    <meta:user-defined meta:name="OVERHEIDop.GmbID/DC.identifier">gmb-2024-287725</meta:user-defined>
    <meta:user-defined meta:name="OVERHEIDop.versieInformatie"/>
  </office:meta>
</office:document-meta>
</file>