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 2e ronde 2024</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lokale journalistiek kunnen worden ingediend met ingang van 9 september 2024 tot en met 13 oktober 2024.</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lokale journalistiek bedraagt €28.378,-.</text:p>
              </text:list-item>
              <text:list-item text:style-override="id1-3-2-2-2-3">
                <text:number>2.</text:number>
                <text:p text:style-name="al">De verdelingsregels zijn opgenomen in de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besluit subsidieregeling projecten lokale journalistiek 2<text:span text:style-name="sup">e</text:span> ronde 2024.</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25 jun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7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Openstellings- en plafond-besluit subsidieregeling projecten lokale journalistiek 2e ronde 2024</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 2e ronde 2024</meta:user-defined>
    <meta:user-defined meta:name="DCTERMS.W3CDTF/DCTERMS.available">2024-07-04</meta:user-defined>
    <meta:user-defined meta:name="DCTERMS.W3CDTF/OVERHEIDop.jaargang">2024</meta:user-defined>
    <meta:user-defined meta:name="OVERHEIDop.publicationIssue">287722</meta:user-defined>
    <meta:user-defined meta:name="OVERHEIDop.GmbID/DC.identifier">gmb-2024-287722</meta:user-defined>
    <meta:user-defined meta:name="OVERHEIDop.versieInformatie"/>
  </office:meta>
</office:document-meta>
</file>