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lakterweg 8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4 besloten om de beslistermijn voor de aanvraag met zaaknummer Z2024-00007798 voor het gewijzigd uitvoeren van een zonnepark  op locatie <text:span text:style-name="nadrukvet">Blakterweg 8,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7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98</meta:user-defined>
    <meta:user-defined meta:name="DCTERMS.abstract">Betreft: Beschikking verlenging beslistermijn Omgevingsvergunning - Blakterweg 8,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Blakterweg 8, Oi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717</meta:user-defined>
    <meta:user-defined meta:name="OVERHEIDop.GmbID/DC.identifier">gmb-2024-287717</meta:user-defined>
    <meta:user-defined meta:name="OVERHEIDop.versieInformatie"/>
  </office:meta>
</office:document-meta>
</file>