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warmtepompen, droge koelers, een MT-buffer en uitvoeren van divers leidingwerk nabij Anthuriumweg en Cyclamenweg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1048753 Nabij Anthuriumweg en Cyclamenweg, Bleiswijk.</text:p>
            <text:p text:style-name="common-al">Het realiseren van warmtepompen, droge koelers, een MT-buffer en uitvoeren divers leidingwerk (verzonden 25-06-2024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771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1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1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753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realiseren van warmtepompen, droge koelers, een MT-buffer en uitvoeren van divers leidingwerk nabij Anthuriumweg en Cyclamenweg te Bleiswijk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7716</meta:user-defined>
    <meta:user-defined meta:name="OVERHEIDop.GmbID/DC.identifier">gmb-2024-287716</meta:user-defined>
    <meta:user-defined meta:name="OVERHEIDop.versieInformatie"/>
  </office:meta>
</office:document-meta>
</file>