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Molenhofweg 2, 5809EZ Leunen - B2024-00000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hofweg 2, 5809EZ Leunen </text:span>- Omgevingsvergunning - het realiseren van een tuinberging en zwembad - zaaknummer Z2024-00007808.</text:p>
            <text:p text:style-name="common-al">Het besluit betref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afwijken van regels in het Omgevingsplan</text:p>
              </text:list-item>
              <text:list-item text:style-override="id1-3-2-1-1-3-3">
                <text:number>•</text:number>
                <text:p text:style-name="al">het bouwen van een bouwwerk</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juni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77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808</meta:user-defined>
    <meta:user-defined meta:name="DCTERMS.abstract">Betreft: Beschikking op aanvraag Omgevingsvergunning - Molenhofweg 2, 5809EZ Leunen</meta:user-defined>
    <dc:language>nl</dc:language>
    <meta:user-defined meta:name="DC.title">Besluit - regulier - Omgevingsvergunning - Toegekend - Molenhofweg 2, 5809EZ Leunen - B2024-00000512</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231</meta:user-defined>
    <meta:user-defined meta:name="OVERHEIDop.publicationIssue">287713</meta:user-defined>
    <meta:user-defined meta:name="OVERHEIDop.GmbID/DC.identifier">gmb-2024-287713</meta:user-defined>
    <meta:user-defined meta:name="OVERHEIDop.versieInformatie"/>
  </office:meta>
</office:document-meta>
</file>