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Raadhuisstraat 4, 5801MA Venray - B2024-0000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4, 5801MA Venray </text:span>- Omgevingsvergunning - het plaatsen van een overkapping - zaaknummer Z2024-00007929.</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jun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770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29</meta:user-defined>
    <meta:user-defined meta:name="DCTERMS.abstract">Betreft: Beschikking op aanvraag Omgevingsvergunning - Raadhuisstraat 4, 5801MA Venray</meta:user-defined>
    <dc:language>nl</dc:language>
    <meta:user-defined meta:name="DC.title">Besluit - regulier - Omgevingsvergunning - Toegekend - Raadhuisstraat 4, 5801MA Venray - B2024-00000513</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230</meta:user-defined>
    <meta:user-defined meta:name="OVERHEIDop.publicationIssue">287708</meta:user-defined>
    <meta:user-defined meta:name="OVERHEIDop.GmbID/DC.identifier">gmb-2024-287708</meta:user-defined>
    <meta:user-defined meta:name="OVERHEIDop.versieInformatie"/>
  </office:meta>
</office:document-meta>
</file>