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– Japan festival 30 juni 2024, Stadsplei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Z</text:span>
            <text:span text:style-name="nadrukvet">aaknummer Z2024-00001601</text:span>
          </text:p>
            <text:p text:style-name="al"/>
            <text:p text:style-name="al"/>
            <text:p text:style-name="al">Gemeente Amstelveen heeft op 27 juni 2024 een besluit genomen op de aanvraag evenementenvergunning voor Japan festival 30 juni 2024 op locatie Stadsplein. De evenementenvergunning is toegekend.</text:p>
            <text:p text:style-name="al"/>
            <text:p text:style-name="al">organiseren van een evenement</text:p>
            <text:p text:style-name="al"/>
            <text:p text:style-name="al">De aanvraag is geregistreerd onder zaaknummer Z2024-00001601. De evenementenvergunning is toegekend.</text:p>
            <text:p text:style-name="al"/>
            <text:p text:style-name="al">
            <text:span text:style-name="nadrukvet">Bent u het niet eens met het besluit?</text:span>
          </text:p>
            <text:p text:style-name="al">U kunt Gemeente Amstelveen tot 9 augustus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</text:p>
            <text:p text:style-name="al">Balie Bouwen en Vergunningen is uitsluitend op afspraak bereikbaar. Voor informatie over het bekijken van de documenten of andere vragen kunt u ook bellen. Dit kan via het telefoonnummer (020) 540 4911 onder vermelding van het zaaknummer Z2024-00001601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770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0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0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2024-00001601</meta:user-defined>
    <meta:user-defined meta:name="DCTERMS.alternative">Japan festival 30 juni 2024, Stadsplein</meta:user-defined>
    <dc:language>nl</dc:language>
    <meta:user-defined meta:name="OVERHEIDop.locatietype/OVERHEIDop.gebiedsmarkering">Gemeente</meta:user-defined>
    <meta:user-defined meta:name="DC.title">Gemeente Amstelveen - aanvraag evenementenvergunning toegekend – Japan festival 30 juni 2024, Stadsplei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7705</meta:user-defined>
    <meta:user-defined meta:name="OVERHEIDop.GmbID/DC.identifier">gmb-2024-287705</meta:user-defined>
    <meta:user-defined meta:name="OVERHEIDop.versieInformatie"/>
  </office:meta>
</office:document-meta>
</file>