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Juliana Bernhardweg 7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26 juni 2024) hebben verleend voor het permanent bewonen van het als recreatiewoning bestemde pand aan Juliana Bernhardweg 7 in Dwingeloo. De omgevingsvergunning is verleend voor de activiteit handelen in strijd met regels ruimtelijke ordening. De vergunning is niet gewijzigd ten opzichte van de ontwerpvergunning. </text:p>
            <text:p text:style-name="common-al">
            <text:span text:style-name="nadrukvet">Ter inzage</text:span>: de stukken zijn op afspraak in te zien, hiervoor kunt u bellen met telefoonnummer 14 0521. De stukken zijn ook digitaal in te zien via de website www.ruimtelijkeplannen.nl Het planidentificatienummer is NL.IMRO.1701.509AFWJuliaBernhwg7-0002. </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24775 vermelden.</text:p>
            <text:p text:style-name="common-al">
            <text:span text:style-name="nadrukvet">Voorlopige voorziening</text:span>: een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77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4775</meta:user-defined>
    <dc:language>nl</dc:language>
    <meta:user-defined meta:name="OVERHEIDop.locatietype/OVERHEIDop.gebiedsmarkering">Adres</meta:user-defined>
    <meta:user-defined meta:name="DC.title">Verleende omgevingsvergunning (uitgebreid) Juliana Bernhardweg 7 Dwingeloo</meta:user-defined>
    <meta:user-defined meta:name="DCTERMS.W3CDTF/DCTERMS.available">2024-07-02</meta:user-defined>
    <meta:user-defined meta:name="DCTERMS.W3CDTF/OVERHEIDop.jaargang">2024</meta:user-defined>
    <meta:user-defined meta:name="OVERHEIDop.publicationIssue">287703</meta:user-defined>
    <meta:user-defined meta:name="OVERHEIDop.GmbID/DC.identifier">gmb-2024-287703</meta:user-defined>
    <meta:user-defined meta:name="OVERHEIDop.versieInformatie"/>
  </office:meta>
</office:document-meta>
</file>