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en ontheffing artikel 35 Alcoholwet Hidden Garden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709</text:p>
            <text:p text:style-name="common-al">Omschrijving: Evenementenvergunning en ontheffing artikel 35 Alcoholwet Hidden Garden 2024</text:p>
            <text:p text:style-name="common-al">Locatie:Karpendonkse plas</text:p>
            <text:p text:style-name="common-al">Soort aanvraag: B-evenement, Ontheffing art. 35 Alcoholwet</text:p>
            <text:p text:style-name="common-al">Besluit: Evenementenvergunning en ontheffing artikel 35 Alcoholwet Hidden Garden</text:p>
            <text:p text:style-name="common-al">Besluitdatum: 28-06-2024</text:p>
            <text:p text:style-name="common-al">Heeft u direct belang bij deze beslissing? Dan kunt u binnen zes weken, na 2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6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709</meta:user-defined>
    <meta:user-defined meta:name="DCTERMS.abstract">Hidden Garden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venementenvergunning en ontheffing artikel 35 Alcoholwet Hidden Garden 2024,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94</meta:user-defined>
    <meta:user-defined meta:name="OVERHEIDop.GmbID/DC.identifier">gmb-2024-287694</meta:user-defined>
    <meta:user-defined meta:name="OVERHEIDop.versieInformatie"/>
  </office:meta>
</office:document-meta>
</file>