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Reünie 100 jarig bestaan  Willibrordschool op vrijdag 12 juli 2024 , Boekenstein 47, 1852WS Heiloo, verzenddatum 28 juni 2024 (Z2024-00002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769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78</meta:user-defined>
    <meta:user-defined meta:name="DCTERMS.abstract">evenementenvergunning Reünie 100 jarig bestaan  Willibrordschool Boekenstein 47, 1852WS Heiloo, verzenddatum 28 juni 2024 (Z2024-00002278)</meta:user-defined>
    <dc:language>nl</dc:language>
    <meta:user-defined meta:name="OVERHEIDop.locatietype/OVERHEIDop.gebiedsmarkering">Punt</meta:user-defined>
    <meta:user-defined meta:name="DC.title">Gemeente Heiloo, verleende evenementenvergunning Reünie 100 jarig bestaan  Willibrordschool op vrijdag 12 juli 2024 , Boekenstein 47, 1852WS Heiloo, verzenddatum 28 juni 2024 (Z2024-00002278)</meta:user-defined>
    <meta:user-defined meta:name="DCTERMS.W3CDTF/DCTERMS.available">2024-07-02</meta:user-defined>
    <meta:user-defined meta:name="DCTERMS.W3CDTF/OVERHEIDop.jaargang">2024</meta:user-defined>
    <meta:user-defined meta:name="OVERHEIDop.publicationIssue">287693</meta:user-defined>
    <meta:user-defined meta:name="OVERHEIDop.GmbID/DC.identifier">gmb-2024-287693</meta:user-defined>
    <meta:user-defined meta:name="OVERHEIDop.versieInformatie"/>
  </office:meta>
</office:document-meta>
</file>