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plaatsen gastank, Lekdijk oost 16, 3412 KT Lopikerkapel, Z.015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ekdijk oost 16, 3412 KT Lopikerkapel, Z.015572</text:p>
            <text:p text:style-name="common-al">
            
          </text:p>
            <text:p text:style-name="common-al">Burgemeester en wethouders van gemeente Lopik maken bekend dat de beslistermijn van deze aanvraag voor het verplaatsen van een gastank wordt verlengd in verband met</text:p>
            <text:p text:style-name="common-al">het niet tijdig gereed zijn van de toets.<text:span text:style-name="nadrukvet"/>Verzenddatum: 15 januari 2024. Door dit besluit wordt de nieuwe uiterste beslisdatum 26 februari 2024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876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5572</meta:user-defined>
    <meta:user-defined meta:name="DCTERMS.abstract">Projectomschrijving: Het betreft hier het verplaatsen van de bestaande gastank naar een nieuwe locatie Lekdijk oost 16, Lopikerkapel, Toelichting: -</meta:user-defined>
    <dc:language>nl</dc:language>
    <meta:user-defined meta:name="OVERHEIDop.locatietype/OVERHEIDop.gebiedsmarkering">Punt</meta:user-defined>
    <meta:user-defined meta:name="DC.title">Verlenging beslistermijn aanvraag omgevingsvergunning, verplaatsen gastank, Lekdijk oost 16, 3412 KT Lopikerkapel, Z.01557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769</meta:user-defined>
    <meta:user-defined meta:name="OVERHEIDop.GmbID/DC.identifier">gmb-2024-28769</meta:user-defined>
    <meta:user-defined meta:name="OVERHEIDop.versieInformatie"/>
  </office:meta>
</office:document-meta>
</file>