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rond en baggerspecie op de locatie De Driehoek 0 te Sliedrecht zaaknummer Z-24-44659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grond en baggerspecie op de locatie De Driehoek 0 te Slie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6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rond en baggerspecie op de locatie De Driehoek 0 te Sliedrecht zaaknummer Z-24-446592</meta:user-defined>
    <meta:user-defined meta:name="DCTERMS.W3CDTF/DCTERMS.available">2024-07-02</meta:user-defined>
    <meta:user-defined meta:name="DCTERMS.W3CDTF/OVERHEIDop.jaargang">2024</meta:user-defined>
    <meta:user-defined meta:name="OVERHEIDop.publicationIssue">287680</meta:user-defined>
    <meta:user-defined meta:name="OVERHEIDop.GmbID/DC.identifier">gmb-2024-287680</meta:user-defined>
    <meta:user-defined meta:name="OVERHEIDop.versieInformatie"/>
  </office:meta>
</office:document-meta>
</file>