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vervangen van de houten delen op de voorgevel, Bourgognelaan 122 5627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2705 </text:p>
            <text:p text:style-name="common-al"> Omschrijving: vervangen van de houten delen op de voor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urgognelaan 122 5627KV Eindhoven</text:p>
              </text:list-item>
            </text:list>
            <text:p text:style-name="common-al"> Soort aanvraag: Bouwactiviteit (ruimtelijk deel) </text:p>
            <text:p text:style-name="common-al"> Datum binnenkomst: 17-05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767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67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05</meta:user-defined>
    <meta:user-defined meta:name="DCTERMS.abstract">vervangen van de houten delen op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vervangen van de houten delen op de voorgevel, Bourgognelaan 122 5627KV Eindhov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674</meta:user-defined>
    <meta:user-defined meta:name="OVERHEIDop.GmbID/DC.identifier">gmb-2024-287674</meta:user-defined>
    <meta:user-defined meta:name="OVERHEIDop.versieInformatie"/>
  </office:meta>
</office:document-meta>
</file>