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Horecapaviljoen Gosto Oegstgeest (OGT00 B 5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dastraal perceel OGT00 B 5462 (tegenover Valkenburgerweg 1 / nabij insteekhaven appartementencomplex Engelenburg) - het realiseren van Horecapaviljoen Gosto Oegstgeest (28-06-2024 / Z/24/19466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76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664</meta:user-defined>
    <meta:user-defined meta:name="DCTERMS.abstract">het realiseren van Horecapaviljoen Gosto Oegs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Horecapaviljoen Gosto Oegstgeest (OGT00 B 5462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670</meta:user-defined>
    <meta:user-defined meta:name="OVERHEIDop.GmbID/DC.identifier">gmb-2024-287670</meta:user-defined>
    <meta:user-defined meta:name="OVERHEIDop.versieInformatie"/>
  </office:meta>
</office:document-meta>
</file>