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standplaatsplaatvergunning voor Sterre Vers Kaashandel op de vrijdagen voor het jaar 2024 aan Groensvoord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standplaatsvergunning is verleend aan Sterre Vers Kaashandel – Hoogendoorn kaashandel voor het jaar 2024 voor de standplaatslocatie Groensvoorde op de vrijdagen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–uw naam, adres en telefoonnummer;</text:p>
              </text:list-item>
              <text:list-item text:style-override="id1-3-2-1-1-8-2">
                <text:number>•</text:number>
                <text:p text:style-name="al">–de datum waarop u het bezwaar indient;</text:p>
              </text:list-item>
              <text:list-item text:style-override="id1-3-2-1-1-8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–waarom u het niet eens bent met het besluit;</text:p>
              </text:list-item>
              <text:list-item text:style-override="id1-3-2-1-1-8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76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standplaatsplaatvergunning voor Sterre Vers Kaashandel op de vrijdagen voor het jaar 2024 aan Groensvoorde te Waddinx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67</meta:user-defined>
    <meta:user-defined meta:name="OVERHEIDop.GmbID/DC.identifier">gmb-2024-28767</meta:user-defined>
    <meta:user-defined meta:name="OVERHEIDop.versieInformatie"/>
  </office:meta>
</office:document-meta>
</file>