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bouw aan de achterzijde van de woning op de locatie van Speijkstraat 6 in Zandvoort, zaaknummer ODIJ-Z-24-1415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uitbouw aan de achterzijde van de woning op de locatie van Speijkstraat 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66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6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6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uitbouw aan de achterzijde van de woning op de locatie van Speijkstraat 6 in Zandvoort, zaaknummer ODIJ-Z-24-141530</meta:user-defined>
    <meta:user-defined meta:name="DCTERMS.W3CDTF/DCTERMS.available">2024-07-02</meta:user-defined>
    <meta:user-defined meta:name="DCTERMS.W3CDTF/OVERHEIDop.jaargang">2024</meta:user-defined>
    <meta:user-defined meta:name="OVERHEIDop.publicationIssue">287669</meta:user-defined>
    <meta:user-defined meta:name="OVERHEIDop.GmbID/DC.identifier">gmb-2024-287669</meta:user-defined>
    <meta:user-defined meta:name="OVERHEIDop.versieInformatie"/>
  </office:meta>
</office:document-meta>
</file>