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Bolensteinsestraat 1, 3603AZ Maarssen - de Bluesroute Maarssen d.d. 06-09-2024  t/m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op grond van artikel 35 Alcoholwet is verleend voor het schenken van zwak-alcohol op de locatie Bolensteinsestraat 1 in Maarssen in verband met de bluesroute op 6 september 2024 tussen 19:00 en 23:00 uur en op 7 september 2024 tussen 14:00 en 17:00 uur.</text:span>
            </text:span>
          </text:p>
            <text:p text:style-name="common-al">Datum besluit: 28 juni 2024</text:p>
            <text:p text:style-name="common-al">Zaaknummer: Z2024-00000884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6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4</meta:user-defined>
    <meta:user-defined meta:name="DCTERMS.abstract">Betreft: Besluit op locatie Bolensteinsestraat 1, 3603AZ Maarssen</meta:user-defined>
    <dc:language>nl</dc:language>
    <meta:user-defined meta:name="OVERHEIDop.locatietype/OVERHEIDop.gebiedsmarkering">Punt</meta:user-defined>
    <meta:user-defined meta:name="DC.title">Gemeente Stichtse Vecht - Vergunning Bolensteinsestraat 1, 3603AZ Maarssen - de Bluesroute Maarssen d.d. 06-09-2024  t/m 07-09-2024</meta:user-defined>
    <meta:user-defined meta:name="OVERHEIDop.datumEindeReactietermijn">2024-08-09</meta:user-defined>
    <meta:user-defined meta:name="OVERHEIDop.terinzageleggingBG">https://jeleefomgeving.nl/inzien/823214527/2a68a996-354e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66</meta:user-defined>
    <meta:user-defined meta:name="OVERHEIDop.GmbID/DC.identifier">gmb-2024-287666</meta:user-defined>
    <meta:user-defined meta:name="OVERHEIDop.versieInformatie"/>
  </office:meta>
</office:document-meta>
</file>