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ociaal contactpunt met een koffiebus op 15 zaterdagen in 2024 (5 per kern) van 11:00 tot 15:00 uur aan De Kruin, Kerksingel en Kranenburgplein te Bergschenhoek, Berkel en Rodenrijs e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38951  De Kruin te Bergschenhoek, Kerksingel te Berkel en Rodenrijs, Kranenburgplein te Bleiswijk </text:p>
            <text:p text:style-name="common-al">Een tijdelijke standplaatsvergunning, voor een sociaal contactpunt met een koffiebus, aan de Evangelische gemeente ”De Driehoek” te verlenen op basis van artikel 5:18 APV Lansingerland 2023 en met inachtneming van het Standplaatsenbeleid Lansingerland 2022. Op 15 zaterdagen in 2024 (5 per kern) van 11:00 tot 15:00 uur. (Verzonden op 17-06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6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9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een sociaal contactpunt met een koffiebus op 15 zaterdagen in 2024 (5 per kern) van 11:00 tot 15:00 uur aan De Kruin, Kerksingel en Kranenburgplein te Bergschenhoek, Berkel en Rodenrijs en Bleis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664</meta:user-defined>
    <meta:user-defined meta:name="OVERHEIDop.GmbID/DC.identifier">gmb-2024-287664</meta:user-defined>
    <meta:user-defined meta:name="OVERHEIDop.versieInformatie"/>
  </office:meta>
</office:document-meta>
</file>