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arrenlaan 57 Nijkerk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17</text:p>
            <text:p text:style-name="common-al">Ontvangen op 27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6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arrenlaan 57 Nijkerk, een nokverhoging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61</meta:user-defined>
    <meta:user-defined meta:name="OVERHEIDop.GmbID/DC.identifier">gmb-2024-287661</meta:user-defined>
    <meta:user-defined meta:name="OVERHEIDop.versieInformatie"/>
  </office:meta>
</office:document-meta>
</file>