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sesteeg 0 nabij nr. 2A Bennekom, het plaatsen van een veldschuur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4W01113</text:p>
            <text:p text:style-name="common-al">Ontvangen op 2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5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5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5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sesteeg 0 nabij nr. 2A Bennekom, het plaatsen van een veldschuur (schuilgelegenheid).</meta:user-defined>
    <meta:user-defined meta:name="DCTERMS.W3CDTF/DCTERMS.available">2024-07-02</meta:user-defined>
    <meta:user-defined meta:name="DCTERMS.W3CDTF/OVERHEIDop.jaargang">2024</meta:user-defined>
    <meta:user-defined meta:name="OVERHEIDop.publicationIssue">287657</meta:user-defined>
    <meta:user-defined meta:name="OVERHEIDop.GmbID/DC.identifier">gmb-2024-287657</meta:user-defined>
    <meta:user-defined meta:name="OVERHEIDop.versieInformatie"/>
  </office:meta>
</office:document-meta>
</file>