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32A, 5503C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875</text:span>. Op 27 juni 2024 is het besluit naar de aanvrager verzonden.</text:p>
            <text:p text:style-name="common-al">De zaak betreft locatie Kapelstraat-Zuid 32A, 5503CX te Veldhoven en heeft de omschrijving "verhogen van het achterdakvl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76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75</meta:user-defined>
    <meta:user-defined meta:name="DCTERMS.abstract">verhogen va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pelstraat-Zuid 32A, 5503CX te Vel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50</meta:user-defined>
    <meta:user-defined meta:name="OVERHEIDop.GmbID/DC.identifier">gmb-2024-287650</meta:user-defined>
    <meta:user-defined meta:name="OVERHEIDop.versieInformatie"/>
  </office:meta>
</office:document-meta>
</file>