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 verband met foutief vermelde locatie Aanvraag vergunning voor het het kappen van 24 bomen aan Recreactiepark De Stille Wille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het kappen van 24 bomen aan Recreactiepark De Stille Wille in Oost West en Middelbeers. Het kenmerk van de gemeente voor deze zaak is 08234892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76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48924</meta:user-defined>
    <meta:user-defined meta:name="DCTERMS.abstract">het kappen van 24 bomen</meta:user-defined>
    <dc:language>nl</dc:language>
    <meta:user-defined meta:name="OVERHEIDop.locatietype/OVERHEIDop.gebiedsmarkering">Punt</meta:user-defined>
    <meta:user-defined meta:name="OVERHEIDop.locatietype/OVERHEIDop.gebiedsmarkering">Vlak</meta:user-defined>
    <meta:user-defined meta:name="DC.title">Rectificatie in verband met foutief vermelde locatie Aanvraag vergunning voor het het kappen van 24 bomen aan Recreactiepark De Stille Wille in Oost West en Middelbeers</meta:user-defined>
    <meta:user-defined meta:name="DCTERMS.W3CDTF/DCTERMS.available">2024-01-17</meta:user-defined>
    <meta:user-defined meta:name="DCTERMS.W3CDTF/OVERHEIDop.jaargang">2024</meta:user-defined>
    <meta:user-defined meta:name="OVERHEIDop.publicationIssue">28763</meta:user-defined>
    <meta:user-defined meta:name="OVERHEIDop.GmbID/DC.identifier">gmb-2024-28763</meta:user-defined>
    <meta:user-defined meta:name="OVERHEIDop.versieInformatie"/>
  </office:meta>
</office:document-meta>
</file>