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Meidoornlaan 2 Hoevelak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088</text:p>
            <text:p text:style-name="common-al">Ontvangen op 25 jun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762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2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2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Meidoornlaan 2 Hoevelaken, het plaatsen van een dakkapel aan de voorzijde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629</meta:user-defined>
    <meta:user-defined meta:name="OVERHEIDop.GmbID/DC.identifier">gmb-2024-287629</meta:user-defined>
    <meta:user-defined meta:name="OVERHEIDop.versieInformatie"/>
  </office:meta>
</office:document-meta>
</file>