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arkweg 76-1 Ede, aanpassing woning brandweerei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10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arkweg 76-1 Ede, aanpassing woning brandweereis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1</meta:user-defined>
    <meta:user-defined meta:name="OVERHEIDop.GmbID/DC.identifier">gmb-2024-287581</meta:user-defined>
    <meta:user-defined meta:name="OVERHEIDop.versieInformatie"/>
  </office:meta>
</office:document-meta>
</file>