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loemendaallaan 85 Barneveld, het geheel slopen van een pluimveestal en een kalveren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6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57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7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7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loemendaallaan 85 Barneveld, het geheel slopen van een pluimveestal en een kalverenstal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79</meta:user-defined>
    <meta:user-defined meta:name="OVERHEIDop.GmbID/DC.identifier">gmb-2024-287579</meta:user-defined>
    <meta:user-defined meta:name="OVERHEIDop.versieInformatie"/>
  </office:meta>
</office:document-meta>
</file>