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Tally’s memorial run, startlocatie Piepenbeltweg 2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6 juni 2024 </text:p>
            <text:p text:style-name="common-al">- gelegenheid: Tally’s memorial run </text:p>
            <text:p text:style-name="common-al">- activiteit: Run van 5 of 10 km. Dit ter nagedachtenis van Tallander, hij is omgekomen bij de aanslag op het vliegtuig met vluchtnummer MH17. De opbrengst van het evenement gaat naar stichting hulphond. </text:p>
            <text:p text:style-name="common-al">- datum: vrijdag 19 juli 2024, van 19.00 tot 23.00 uur </text:p>
            <text:p text:style-name="common-al">- locatie: Startlocatie Piepenbeltweg 27 in Brummen, routes zijn te vinden in bijlage 4 (Draaiboek 2024). </text:p>
            <text:p text:style-name="common-al">Verkeersmaatregelen: Wegafsluiting Piepenbeltweg, Brummense Banddijk in Brummen (zie bijlage verkeersplan). Dit is toegestaan op 19 juli 2024, van 19.45 uur tot 21.15 uur. </text:p>
            <text:p text:style-name="common-al">Zaaknummer: Z100144</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757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57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57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Tally’s memorial run, startlocatie Piepenbeltweg 27 in Brummen.</meta:user-defined>
    <meta:user-defined meta:name="DCTERMS.W3CDTF/DCTERMS.available">2024-07-02</meta:user-defined>
    <meta:user-defined meta:name="DCTERMS.W3CDTF/OVERHEIDop.jaargang">2024</meta:user-defined>
    <meta:user-defined meta:name="OVERHEIDop.publicationIssue">287573</meta:user-defined>
    <meta:user-defined meta:name="OVERHEIDop.GmbID/DC.identifier">gmb-2024-287573</meta:user-defined>
    <meta:user-defined meta:name="OVERHEIDop.versieInformatie"/>
  </office:meta>
</office:document-meta>
</file>