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eo de Weijshof te Wildervank, bouw 5 woningen (locatie De Weij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op grond van de Wet algemene bepalingen omgevingsrecht (Wabo) een omgevingsvergunning hebben verleend voor het bouwen  van 5 woningen en hogere waarden Wet geluidhinder op het perceel Leo de Weijshof te Wildervank </text:p>
            <text:p text:style-name="tussenkopcur">Besluit</text:p>
            <text:p text:style-name="common-al">De beschikking en de bijbehorende stukken liggen vanaf dinsdag 2 juli tot en met maandag 12 augustus 2024 ter inzage op het gemeentehuis (Raadhuisplein 5 in Veendam) op werkdagen tijdens kantooruren, alsmede buiten kantooruren volgens afspraak, tel. 0598 - 65 22 22 of <text:a xlink:href="http://www.veendam.nl/" xlink:type="simple">www.veendam.nl</text:a>. </text:p>
            <text:p text:style-name="common-al">De vergunning is ook digitaal beschikbaar via <text:a xlink:href="https://www.ruimtelijkeplannen.nl/?planidn=NL.IMRO.0047.05OVLeodeWeijshof-0401" xlink:type="simple">www.ruimtelijkeplannen.nl</text:a> (met de ID-code: NL.IMRO.0047.05OVLeodeWeijshof-0401), de nieuwe landelijke website <text:a xlink:href="https://omgevingswet.overheid.nl/regels-op-de-kaart" xlink:type="simple">omgevingswet.overheid.nl/regels-op-de-kaart</text:a> of <text:a xlink:href="http://www.veendam.nl/bestemmingsplannen" xlink:type="simple">www.veendam.nl/bestemmingsplannen</text:a> onder Actuele bestemmingsplannen → Wildervank - C.W. Lubbersstraat.</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hoger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75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047.05OVLeodeWeijshof-0401</meta:user-defined>
    <meta:user-defined meta:name="DCTERMS.abstract">voor het bouwen van 5 woningen en hogere waarden Wet geluidhinder op het perceel Leo de Weijshof te Wildervank</meta:user-defined>
    <dc:language>nl</dc:language>
    <meta:user-defined meta:name="OVERHEIDop.locatietype/OVERHEIDop.gebiedsmarkering">Punt</meta:user-defined>
    <meta:user-defined meta:name="DC.title">Verleende omgevingsvergunning uitgebreide procedure, Leo de Weijshof te Wildervank, bouw 5 woningen (locatie De Weijzen)</meta:user-defined>
    <meta:user-defined meta:name="DCTERMS.W3CDTF/DCTERMS.available">2024-07-02</meta:user-defined>
    <meta:user-defined meta:name="DCTERMS.W3CDTF/OVERHEIDop.jaargang">2024</meta:user-defined>
    <meta:user-defined meta:name="OVERHEIDop.publicationIssue">287565</meta:user-defined>
    <meta:user-defined meta:name="OVERHEIDop.GmbID/DC.identifier">gmb-2024-287565</meta:user-defined>
    <meta:user-defined meta:name="OVERHEIDop.versieInformatie"/>
  </office:meta>
</office:document-meta>
</file>