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Ter Apelkanaal Oost 127, Ter Apelkanaal, kap 2 dennen, datum: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7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Ter Apelkanaal Oost 127, Ter Apelkanaal, kap 2 dennen, datum: 22 november 20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55</meta:user-defined>
    <meta:user-defined meta:name="OVERHEIDop.GmbID/DC.identifier">gmb-2024-28755</meta:user-defined>
    <meta:user-defined meta:name="OVERHEIDop.versieInformatie"/>
  </office:meta>
</office:document-meta>
</file>