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weg 0 plan Oostbroek Kootwijkerbroe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0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52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weg 0 plan Oostbroek Kootwijkerbroek, het realiseren van een gesloten bodemenergiesysteem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29</meta:user-defined>
    <meta:user-defined meta:name="OVERHEIDop.GmbID/DC.identifier">gmb-2024-287529</meta:user-defined>
    <meta:user-defined meta:name="OVERHEIDop.versieInformatie"/>
  </office:meta>
</office:document-meta>
</file>