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gunning Zwanenkamp 302, 3607SG Maarssen - een ontheffing laden van vrachtwagens Vomar Zwanenkamp Maarssen Week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ikel 3.5 Verordening Fysieke Leefomgeving voor het ten gehore brengen van geluid veroorzaakt door bouwwerkzaamheden op 28 augustus 2024 tussen 19:00 en 23:00 uur bij het perceel Zwanenkamp 302 in Maarssenbroek.</text:p>
            <text:p text:style-name="common-al">Datum besluit: 28 juni 2024</text:p>
            <text:p text:style-name="common-al">Zaaknummer: Z2024-00000998</text:p>
            <text:p text:style-name="common-al">U kunt bezwaar maken tot en met 9 augustus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9 augustus 2024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7517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1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1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998</meta:user-defined>
    <meta:user-defined meta:name="DCTERMS.abstract">Betreft: Besluit op locatie Zwanenkamp 302, 3607SG Maarssen</meta:user-defined>
    <dc:language>nl</dc:language>
    <meta:user-defined meta:name="OVERHEIDop.locatietype/OVERHEIDop.gebiedsmarkering">Punt</meta:user-defined>
    <meta:user-defined meta:name="DC.title">Gemeente Stichtse Vecht - Vergunning Zwanenkamp 302, 3607SG Maarssen - een ontheffing laden van vrachtwagens Vomar Zwanenkamp Maarssen Week 35</meta:user-defined>
    <meta:user-defined meta:name="OVERHEIDop.datumEindeReactietermijn">2024-08-09</meta:user-defined>
    <meta:user-defined meta:name="OVERHEIDop.terinzageleggingBG">https://jeleefomgeving.nl/inzien/823214527/9e1b1066-354b-11ef-a33d-00505601200c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517</meta:user-defined>
    <meta:user-defined meta:name="OVERHEIDop.GmbID/DC.identifier">gmb-2024-287517</meta:user-defined>
    <meta:user-defined meta:name="OVERHEIDop.versieInformatie"/>
  </office:meta>
</office:document-meta>
</file>