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verschillende locaties in Drie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rschillende locaties in Driemond (Zandpad -Jaargetijden -Burgemeester Mulstraat -Burgemeester Bletzstraat -Lange Stammerdijk)</text:p>
            <text:p text:style-name="common-al">Omschrijving: het kappen van 25 bomen i.v.m. groot onderhoud Driemond fase 3</text:p>
            <text:p text:style-name="common-al">Datum ontvangst: 12-12-2023</text:p>
            <text:p text:style-name="common-al">Zaaknummer: Z2023-A000391</text:p>
            <text:p text:style-name="common-al">OLO nummer: 79212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391</meta:user-defined>
    <meta:user-defined meta:name="DCTERMS.abstract">het kappen van 25 bomen i.v.m. groot onderhoud Driemond fase 3</meta:user-defined>
    <dc:language>nl</dc:language>
    <meta:user-defined meta:name="OVERHEIDop.locatietype/OVERHEIDop.gebiedsmarkering">Punt</meta:user-defined>
    <meta:user-defined meta:name="DC.title">Aanvraag omgevingsvergunning op verschillende locaties in Driemo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51</meta:user-defined>
    <meta:user-defined meta:name="OVERHEIDop.GmbID/DC.identifier">gmb-2024-28751</meta:user-defined>
    <meta:user-defined meta:name="OVERHEIDop.versieInformatie"/>
  </office:meta>
</office:document-meta>
</file>