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ter hoogte van nr. 63 De Glind, grondwerk voor woningbouw, riool en aanleg terrein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4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ter hoogte van nr. 63 De Glind, grondwerk voor woningbouw, riool en aanleg terreininricht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98</meta:user-defined>
    <meta:user-defined meta:name="OVERHEIDop.GmbID/DC.identifier">gmb-2024-287498</meta:user-defined>
    <meta:user-defined meta:name="OVERHEIDop.versieInformatie"/>
  </office:meta>
</office:document-meta>
</file>