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aagweg 6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Midden-Delfland kennis van de ontvangst op 30 mei 2024 van een melding zoals bedoeld in hoofdstuk 4 van het Besluit activiteiten leefomgeving (Bal). De melding betreft het aanleggen van een gesloten bodemenergiesysteem t.b.v. de klimatisering van een woning. De locatie betreft <text:span text:style-name="nadrukvet">Gaagweg 6, 2636 AG te Schipluiden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06790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8749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9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9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een gesloten bodemenergiesysteem t.b.v. de klimatisering van een woning. </meta:user-defined>
    <dc:language>nl</dc:language>
    <meta:user-defined meta:name="OVERHEIDop.locatietype/OVERHEIDop.gebiedsmarkering">Weg</meta:user-defined>
    <meta:user-defined meta:name="DC.title">Kennisgeving melding milieubelastende activiteit(en), Gaagweg 6 te Schipluid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94</meta:user-defined>
    <meta:user-defined meta:name="OVERHEIDop.GmbID/DC.identifier">gmb-2024-287494</meta:user-defined>
    <meta:user-defined meta:name="OVERHEIDop.versieInformatie"/>
  </office:meta>
</office:document-meta>
</file>