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duyst 2 Nijkerk, het verplaatsen van een dieselolie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6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49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duyst 2 Nijkerk, het verplaatsen van een dieselolietank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93</meta:user-defined>
    <meta:user-defined meta:name="OVERHEIDop.GmbID/DC.identifier">gmb-2024-287493</meta:user-defined>
    <meta:user-defined meta:name="OVERHEIDop.versieInformatie"/>
  </office:meta>
</office:document-meta>
</file>