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link van Suchtelenweg 4 Wageningen, melding stook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6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749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link van Suchtelenweg 4 Wageningen, melding stookinstallaties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90</meta:user-defined>
    <meta:user-defined meta:name="OVERHEIDop.GmbID/DC.identifier">gmb-2024-287490</meta:user-defined>
    <meta:user-defined meta:name="OVERHEIDop.versieInformatie"/>
  </office:meta>
</office:document-meta>
</file>