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Thomaslaan 0 -van Voorthuizenlaan/ wethoudersbuurt Ede, het graven en san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94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7487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487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487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Thomaslaan 0 -van Voorthuizenlaan/ wethoudersbuurt Ede, het graven en saneren.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487</meta:user-defined>
    <meta:user-defined meta:name="OVERHEIDop.GmbID/DC.identifier">gmb-2024-287487</meta:user-defined>
    <meta:user-defined meta:name="OVERHEIDop.versieInformatie"/>
  </office:meta>
</office:document-meta>
</file>