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maslaan 0 -van Voorthuizenlaan/ wethoudersbuurt Ede, het verwijderen van een verontrein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4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8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maslaan 0 -van Voorthuizenlaan/ wethoudersbuurt Ede, het verwijderen van een verontreiniging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85</meta:user-defined>
    <meta:user-defined meta:name="OVERHEIDop.GmbID/DC.identifier">gmb-2024-287485</meta:user-defined>
    <meta:user-defined meta:name="OVERHEIDop.versieInformatie"/>
  </office:meta>
</office:document-meta>
</file>