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e Ruyterstraat 26 Ede, het plaatsen van een veranda 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juni 2024</text:p>
            <text:p text:style-name="common-al">Zaaknummer 2024W010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48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8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8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e Ruyterstraat 26 Ede, het plaatsen van een veranda en schutting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484</meta:user-defined>
    <meta:user-defined meta:name="OVERHEIDop.GmbID/DC.identifier">gmb-2024-287484</meta:user-defined>
    <meta:user-defined meta:name="OVERHEIDop.versieInformatie"/>
  </office:meta>
</office:document-meta>
</file>