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Nijverheidsweg 60 Barneveld, gedeeltelijk stripsloop gebouw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48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Nijverheidsweg 60 Barneveld, gedeeltelijk stripsloop gebouw 10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83</meta:user-defined>
    <meta:user-defined meta:name="OVERHEIDop.GmbID/DC.identifier">gmb-2024-287483</meta:user-defined>
    <meta:user-defined meta:name="OVERHEIDop.versieInformatie"/>
  </office:meta>
</office:document-meta>
</file>