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kstraat 26 Voorthuizen, het slopen van bijgebouwen e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0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47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7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7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kstraat 26 Voorthuizen, het slopen van bijgebouwen en een aanbouw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75</meta:user-defined>
    <meta:user-defined meta:name="OVERHEIDop.GmbID/DC.identifier">gmb-2024-287475</meta:user-defined>
    <meta:user-defined meta:name="OVERHEIDop.versieInformatie"/>
  </office:meta>
</office:document-meta>
</file>