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ogere Waarde Wegverkeerslawaai Raadhuisstraat 4-6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van 17 januari 2024 tot en met 27 februari 2024 ter inzage ligt: </text:p>
            <text:p text:style-name="common-al">Het besluit Hogere waarde wegverkeerslawaai voor Raadhuisstraat 4-6 Gilze</text:p>
            <text:p text:style-name="common-al">
            <text:span text:style-name="nadrukvet">
              <text:span text:style-name="nadrukcur">Waar gaat het ontwerpbesluit Hogere waarde over?</text:span>
            </text:span>
          </text:p>
            <text:p text:style-name="common-al">Het ontwerpbesluit Hogere waarde wegverkeerslawaai gaat over het vaststellen van een hogere grenswaarde wegverkeerslawaai tot maximaal 63 dB als gevolg van verkeersgeluid van de Raadhuisstraat. </text:p>
            <text:p text:style-name="common-al">
            <text:span text:style-name="nadrukvet">
              <text:span text:style-name="nadrukcur">Hoe kunt u het ontwerpbesluit bekijken?</text:span>
            </text:span>
          </text:p>
            <text:p text:style-name="common-al">Het ontwerpbesluit ligt van 17 januari 2024 tot en met 27 februari 2024  voor 6 weken ter inzage. </text:p>
            <text:p text:style-name="common-al">Digitaal kunt u de stukken inzien via:</text:p>
            <text:p text:style-name="common-al">Het ontwerpbesluit Hogere waarde is in te zien via de link bij deze bekendmaking.</text:p>
            <text:p text:style-name="common-al">Ook kunt u het ontwerpbesluit inzien op het gemeentehuis van Gilze en Rijen. Inzien kan tijdens openingstijden van het gemeentehuis, Raadhuisplein 1 te Rijen. Als u de stukken in wilt zien kunt u zich tijdens de openingstijden melden bij de receptie van het gemeentehuis Raadhuisplein 1 te Rijen. Voor specifieke vragen kunt u een afspraak maken met de behandelend medewerker Jelle Lauf, bereikbaar via tel.: 088 3821 136.</text:p>
            <text:p text:style-name="common-al">
            <text:span text:style-name="nadrukvet">
              <text:span text:style-name="nadrukcur">Wat kunt u doen als u het niet eens bent met het ontwerpbesluit Hogere Waarde?</text:span>
            </text:span>
          </text:p>
            <text:p text:style-name="common-al">U kunt een schriftelijke of mondelinge zienswijze indienen van 17 januari 2024 tot en met 27 februari 2024. Uw zienswijze moet binnen deze termijn zijn ontvangen. </text:p>
            <text:p text:style-name="common-al">Schriftelijk kunt u uw zienswijze als volgt indienen:</text:p>
            <text:p text:style-name="common-al">U kunt uw schriftelijke zienswijze op het ontwerpbesluit Hogere Waarde sturen naar het college van Burgemeester en wethouders van de gemeente Gilze en Rijen, 5120 AB Rijen </text:p>
            <text:p text:style-name="common-al">In de brief geeft u aan op welk ontwerpbesluit uw zienswijze betrekking heeft en waar u het niet mee eens bent. U moet in de brief ook uw naam, adres, handtekening en datum zetten. </text:p>
            <text:p text:style-name="common-al">Mondeling kunt u uw zienswijze als volgt indienen: </text:p>
            <text:p text:style-name="last-al">Voor het indienen van een mondelinge zienswijze op het ontwerpbesluit Hogere waarde neemt u contact op met de behandelend medewerker Jelle Lauf, bereikbaar via tel.: 088-3821136 of via <text:a xlink:href="mailto:Jellelauf@abg.nl" xlink:type="simple">Jellelauf@abg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4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84.BPRaadhuisstr4en6-ON01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DC.title">Ontwerpbesluit Hogere Waarde Wegverkeerslawaai Raadhuisstraat 4-6 Gilze</meta:user-defined>
    <meta:user-defined meta:name="DCTERMS.W3CDTF/DCTERMS.available">2024-01-17</meta:user-defined>
    <meta:user-defined meta:name="OVERHEIDop.externeBijlage">Ontwerpbesluit Hogere Waarde Wegverkeerslawaai|exb-2024-2403</meta:user-defined>
    <meta:user-defined meta:name="DCTERMS.W3CDTF/OVERHEIDop.jaargang">2024</meta:user-defined>
    <meta:user-defined meta:name="OVERHEIDop.publicationIssue">28747</meta:user-defined>
    <meta:user-defined meta:name="OVERHEIDop.GmbID/DC.identifier">gmb-2024-28747</meta:user-defined>
    <meta:user-defined meta:name="OVERHEIDop.versieInformatie"/>
  </office:meta>
</office:document-meta>
</file>