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runusstraat 5 Wageningen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uni 2024</text:p>
            <text:p text:style-name="common-al">Zaaknummer 2024W008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746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6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6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runusstraat 5 Wageningen, het plaatsen van dakkapel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67</meta:user-defined>
    <meta:user-defined meta:name="OVERHEIDop.GmbID/DC.identifier">gmb-2024-287467</meta:user-defined>
    <meta:user-defined meta:name="OVERHEIDop.versieInformatie"/>
  </office:meta>
</office:document-meta>
</file>