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ingerlaan 18 Otterlo, het kappen van 1 tweestammige Amerikaanse eik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08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6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ingerlaan 18 Otterlo, het kappen van 1 tweestammige Amerikaanse eik en 1 Amerikaanse eik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63</meta:user-defined>
    <meta:user-defined meta:name="OVERHEIDop.GmbID/DC.identifier">gmb-2024-287463</meta:user-defined>
    <meta:user-defined meta:name="OVERHEIDop.versieInformatie"/>
  </office:meta>
</office:document-meta>
</file>