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oslaan 68 D Lunteren, het plaatsen van zonnepanelen en een airco-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5 juni 2024</text:p>
            <text:p text:style-name="common-al">Zaaknummer 2024W0081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46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46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oslaan 68 D Lunteren, het plaatsen van zonnepanelen en een airco-unit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461</meta:user-defined>
    <meta:user-defined meta:name="OVERHEIDop.GmbID/DC.identifier">gmb-2024-287461</meta:user-defined>
    <meta:user-defined meta:name="OVERHEIDop.versieInformatie"/>
  </office:meta>
</office:document-meta>
</file>