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e Arnhemseweg 2 Ede, het realiseren van 6 appartementen in het pand Zonne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ni 2024</text:p>
            <text:p text:style-name="common-al">Zaaknummer 2024W007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5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5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5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e Arnhemseweg 2 Ede, het realiseren van 6 appartementen in het pand Zonneberg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51</meta:user-defined>
    <meta:user-defined meta:name="OVERHEIDop.GmbID/DC.identifier">gmb-2024-287451</meta:user-defined>
    <meta:user-defined meta:name="OVERHEIDop.versieInformatie"/>
  </office:meta>
</office:document-meta>
</file>