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nemanstraat 61 Ede, het plaatsen van een raam in de zijgevel, plaatsen van een tuinhuis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07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nemanstraat 61 Ede, het plaatsen van een raam in de zijgevel, plaatsen van een tuinhuis en overkapp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48</meta:user-defined>
    <meta:user-defined meta:name="OVERHEIDop.GmbID/DC.identifier">gmb-2024-287448</meta:user-defined>
    <meta:user-defined meta:name="OVERHEIDop.versieInformatie"/>
  </office:meta>
</office:document-meta>
</file>