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rpenzeelseweg 188 Barneveld, tijdelijk gebruiken van een deel van een agrarische werktuigenberging t.b.v. niet agrarische opsla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1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3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rpenzeelseweg 188 Barneveld, tijdelijk gebruiken van een deel van een agrarische werktuigenberging t.b.v. niet agrarische opslag.</meta:user-defined>
    <meta:user-defined meta:name="DCTERMS.W3CDTF/DCTERMS.available">2024-07-02</meta:user-defined>
    <meta:user-defined meta:name="DCTERMS.W3CDTF/OVERHEIDop.jaargang">2024</meta:user-defined>
    <meta:user-defined meta:name="OVERHEIDop.publicationIssue">287432</meta:user-defined>
    <meta:user-defined meta:name="OVERHEIDop.GmbID/DC.identifier">gmb-2024-287432</meta:user-defined>
    <meta:user-defined meta:name="OVERHEIDop.versieInformatie"/>
  </office:meta>
</office:document-meta>
</file>