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Maatwerkvoorschrift, Langstraat 113 Barneveld, het opleggen va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4MV00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n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Maatwerkvoorschrift, Langstraat 113 Barneveld, het opleggen van maatwerkvoorschrift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27</meta:user-defined>
    <meta:user-defined meta:name="OVERHEIDop.GmbID/DC.identifier">gmb-2024-287427</meta:user-defined>
    <meta:user-defined meta:name="OVERHEIDop.versieInformatie"/>
  </office:meta>
</office:document-meta>
</file>