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voor het bouwen van een woning, het kappen van 3 bomen en het aanleggen van een uitrit aan Wikselaarseweg 0 naast nr. 7 Voorthuize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3W3032.</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5 juni 2024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87423</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23</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7423</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Omgevingsvergunning voor het bouwen van een woning, het kappen van 3 bomen en het aanleggen van een uitrit aan Wikselaarseweg 0 naast nr. 7 Voorthuizen</meta:user-defined>
    <meta:user-defined meta:name="DCTERMS.W3CDTF/DCTERMS.available">2024-07-02</meta:user-defined>
    <meta:user-defined meta:name="DCTERMS.W3CDTF/OVERHEIDop.jaargang">2024</meta:user-defined>
    <meta:user-defined meta:name="OVERHEIDop.publicationIssue">287423</meta:user-defined>
    <meta:user-defined meta:name="OVERHEIDop.GmbID/DC.identifier">gmb-2024-287423</meta:user-defined>
    <meta:user-defined meta:name="OVERHEIDop.versieInformatie"/>
  </office:meta>
</office:document-meta>
</file>